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officeooo:paragraph-rsid="002b08c5" style:font-size-asian="11pt" style:font-size-complex="11pt"/>
    </style:style>
    <style:style style:name="P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6" style:family="paragraph" style:parent-style-name="EXPEDIENTE">
      <style:text-properties fo:font-size="16pt" style:font-size-asian="16pt"/>
    </style:style>
    <style:style style:name="P7" style:family="paragraph" style:parent-style-name="EXPEDIENTE">
      <style:text-properties style:font-name="Verdana" fo:font-size="11pt" style:font-name-asian="Verdana" style:font-size-asian="11pt" style:font-size-complex="11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paragraph-rsid="002b08c5" style:font-size-asian="11pt" style:font-size-complex="11pt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d8ea8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/>
    </style:style>
    <style:style style:name="P14" style:family="paragraph" style:parent-style-name="EXPEDIENTE">
      <style:text-properties fo:font-size="11pt" style:font-size-asian="9.60000038146973pt" style:font-size-complex="11pt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265e6c" style:font-name-complex="Verdana"/>
    </style:style>
    <style:style style:name="T4" style:family="text">
      <style:text-properties officeooo:rsid="002b08c5" style:font-name-complex="Verdana"/>
    </style:style>
    <style:style style:name="T5" style:family="text">
      <style:text-properties officeooo:rsid="002b08c5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bold" officeooo:rsid="0016cb38" style:font-weight-asian="bold" style:font-name-complex="Verdana"/>
    </style:style>
    <style:style style:name="T8" style:family="text">
      <style:text-properties fo:font-weight="bold" officeooo:rsid="002a3e16" style:font-weight-asian="bold" style:font-name-complex="Verdana"/>
    </style:style>
    <style:style style:name="T9" style:family="text">
      <style:text-properties fo:font-weight="bold" officeooo:rsid="002d8152" style:font-weight-asian="bold" style:font-name-complex="Verdana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weight="normal" officeooo:rsid="00265e6c" style:font-weight-asian="normal" style:font-name-complex="Verdana" style:font-weight-complex="normal"/>
    </style:style>
    <style:style style:name="T12" style:family="text">
      <style:text-properties fo:font-weight="normal" officeooo:rsid="002b08c5" style:font-weight-asian="normal" style:font-name-complex="Verdana" style:font-weight-complex="normal"/>
    </style:style>
    <style:style style:name="T13" style:family="text">
      <style:text-properties fo:font-weight="normal" officeooo:rsid="001f56f0" style:font-weight-asian="normal" style:font-name-complex="Verdana" style:font-weight-complex="normal"/>
    </style:style>
    <style:style style:name="T14" style:family="text">
      <style:text-properties fo:font-weight="normal" officeooo:rsid="00180c1d" style:font-weight-asian="normal" style:font-name-complex="Verdana" style:font-weight-complex="normal"/>
    </style:style>
    <style:style style:name="T15" style:family="text">
      <style:text-properties officeooo:rsid="002d8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7"><text:s text:c="31"/></text:p>
      <text:p text:style-name="P2"><text:span text:style-name="T2">La Comisión de Transporte ha considerado el Proyecto de Comunicación </text:span><text:span text:style-name="T6">Expediente Nº </text:span><text:span text:style-name="T7">3</text:span><text:span text:style-name="T8">2457-C</text:span><text:span text:style-name="T9">D</text:span><text:span text:style-name="T8">-FJV</text:span><text:span text:style-name="T10">, de</text:span><text:span text:style-name="T11">l Diputado </text:span><text:span text:style-name="T12">Héctor Cavallero</text:span><text:span text:style-name="T13">; por el cual se solicita </text:span><text:span text:style-name="T14">al Poder Ejecutivo, </text:span><text:span text:style-name="T11">a través de la </text:span><text:span text:style-name="T12">Agencia Provincial de Seguridad Vial, disponga restituir el Centro de Habilitación de Conductores a la localidad de Maciel, departamento San Jerónimo</text:span><text:span text:style-name="T2">; y, por las razones expuestas en sus fundamentos y las que podrá dar el miembro informante, esta Comisión aconseja la aprobación del siguiente texto:</text:span></text:p>
      <text:p text:style-name="P3"/>
      <text:p text:style-name="P4">PROYECTO DE COMUNICACIÓN</text:p>
      <text:p text:style-name="P4"/>
      <text:p text:style-name="P10"><text:span text:style-name="T2"><text:s/><text:tab/>“La Cámara de Diputados de la Provincia </text:span><text:span text:style-name="T3">de Santa Fe vería con agrado que el</text:span><text:span text:style-name="T2"> Poder Ejecutivo, a través de la </text:span><text:span text:style-name="T4">Agencia Provincial de Seguridad Vial (APSV), evalúe y proceda a restituir a la localidad de Maciel el Centro de Habilitación de Conductores, departamento San Jerónimo”.</text:span></text:p>
      <text:p text:style-name="P5"/>
      <text:p text:style-name="P11">Sala de la Comisión, <text:span text:style-name="T5">01 de Marzo de 2017.</text:span></text:p>
      <text:p text:style-name="P11"><text:span text:style-name="T5"/></text:p>
      <text:p text:style-name="P12"><text:span text:style-name="T15">Firmantes: Eggimann-García-Palo Oliver-Reutemann-</text:span></text:p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6"/>
      <text:p text:style-name="P6"/>
      <text:p text:style-name="P9"><text:span text:style-name="T1">“</text:span>2016 AÑO DEL SEGUNDO CENTENARIO DE LA DECLARACIÓN DE LA INDEPENDENCIA NACIONAL”</text:p>
      <text:p text:style-name="P8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7-03-01T13:50:04</dc:date>
    <meta:print-date>2017-02-24T12:35:10</meta:print-date>
    <meta:editing-cycles>37</meta:editing-cycles>
    <meta:editing-duration>PT7H46M1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170" meta:character-count="1134" meta:non-whitespace-character-count="937"/>
  </office:meta>
</office:document-meta>
</file>